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name-complex="Times New Roman1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name-complex="Times New Roman1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5pt" style:font-size-asian="15pt" style:font-name-complex="Times New Roman1" style:font-size-complex="15pt"/>
    </style:style>
    <style:style style:name="T2" style:family="text">
      <style:text-properties style:font-name="Times New Roman" fo:font-size="15pt" fo:font-style="italic" fo:font-weight="bold" style:font-size-asian="15pt" style:font-style-asian="italic" style:font-weight-asian="bold" style:font-name-complex="Times New Roman1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DERVÄRDSLISTA VT 2020</text:span></text:p>
      <text:p text:style-name="P2"/>
      <text:p text:style-name="P2"/>
      <text:p text:style-name="Standard"><text:span text:style-name="T1">Alizée - Helen Johansson (halv) </text:span></text:p>
      <text:p text:style-name="Standard"><text:span text:style-name="T1">Soranto – Åsa Holmqvist (kvart)</text:span></text:p>
      <text:p text:style-name="Standard"><text:span text:style-name="T1">Dayola - Ellen Åberg (kvart) / Cathrin Therkildsen (kvart)</text:span></text:p>
      <text:p text:style-name="Standard"><text:span text:style-name="T1">Lola - </text:span></text:p>
      <text:p text:style-name="Standard"><text:span text:style-name="T1">Lusia – Tilda (kvart)</text:span></text:p>
      <text:p text:style-name="Standard"><text:span text:style-name="T1">Adele – Gisela Lindström (halv)</text:span></text:p>
      <text:p text:style-name="Standard"><text:span text:style-name="T1">Qalle – Ella Andreasson (halv) </text:span></text:p>
      <text:p text:style-name="Standard"><text:span text:style-name="T1">Harry – </text:span></text:p>
      <text:p text:style-name="Standard"><text:span text:style-name="T1">Billie – Annelie Svensson (halv)</text:span></text:p>
      <text:p text:style-name="Standard"><text:span text:style-name="T1">Winnie – Elin Sandblom (halv) / </text:span><text:bookmark text:name="_GoBack"/><text:span text:style-name="T1">Anni Hjertell (kvart)</text:span></text:p>
      <text:p text:style-name="Standard"><text:span text:style-name="T1">Ganasta – Ella Noresson (kvart)</text:span></text:p>
      <text:p text:style-name="Standard"><text:span text:style-name="T1">Malou – Leia Marcusson (halv)</text:span></text:p>
      <text:p text:style-name="Standard"><text:span text:style-name="T1">Aurora - Ines Svensson (halv)</text:span></text:p>
      <text:p text:style-name="Standard"><text:span text:style-name="T1">Foxen – Alessia de Santis (halv)</text:span></text:p>
      <text:p text:style-name="Standard"><text:span text:style-name="T1">Stella – Wilma Marcusson (halv) </text:span></text:p>
      <text:p text:style-name="Standard"><text:span text:style-name="T1">Hercules –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K</meta:initial-creator>
    <dc:creator>Gunilla</dc:creator>
    <meta:editing-cycles>3</meta:editing-cycles>
    <meta:print-date>2019-12-20T14:27:00</meta:print-date>
    <meta:creation-date>2020-02-09T16:40:00</meta:creation-date>
    <dc:date>2020-02-09T16:40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82" meta:character-count="491"/>
    <meta:user-defined meta:name="AppVersion">16.0000</meta:user-defined>
    <meta:user-defined meta:name="Company">M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