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WWNum1">
      <style:paragraph-properties fo:text-align="start" style:justify-single-word="false"/>
    </style:style>
    <style:style style:name="P6" style:family="paragraph" style:parent-style-name="Text_20_body">
      <style:paragraph-properties fo:padding-left="0cm" fo:padding-right="0cm" fo:padding-top="0.035cm" fo:padding-bottom="0.035cm" fo:border-left="none" fo:border-right="none" fo:border-top="0.026cm solid #00000a" fo:border-bottom="0.026cm solid #00000a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 style:list-style-name="WWNum2"/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text-properties fo:font-weight="bold" style:font-weight-asian="bold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T1">KONTROLL LISTA FODERVÄRDSKAP</text:span></text:p>
      <text:p text:style-name="P6"/>
      <text:p text:style-name="P1"/>
      <text:p text:style-name="P2"/>
      <text:p text:style-name="P4"><text:span text:style-name="T2">Detta är en hjälplista för Er som är fodervärdar.</text:span></text:p>
      <text:p text:style-name="P4"><text:span text:style-name="T2">Här kan ni kolla – om ni är osäkra på om ni gjort allt ni borde/skall…</text:span></text:p>
      <text:p text:style-name="P7"/>
      <text:list xml:id="list5581848873842646603" text:style-name="WWNum1">
        <text:list-item>
          <text:p text:style-name="P5"><text:span text:style-name="T2">Mockning, strö, göra rent krubban. Kolla så att saltsten finns.</text:span></text:p>
        </text:list-item>
      </text:list>
      <text:p text:style-name="P7"/>
      <text:list xml:id="list36260934" text:continue-numbering="true" text:style-name="WWNum1">
        <text:list-item>
          <text:p text:style-name="P5"><text:span text:style-name="T2">Väg upp och lägg in ev. middags eller kvällshö samt väg upp ev. kvällshö i Ikeapåse och häng på logen.</text:span></text:p>
        </text:list-item>
      </text:list>
      <text:p text:style-name="P10"/>
      <text:list xml:id="list36270717" text:continue-numbering="true" text:style-name="WWNum1">
        <text:list-item>
          <text:p text:style-name="P5"><text:span text:style-name="T2">Ge/lägg in ev. kraftfoder.</text:span></text:p>
        </text:list-item>
      </text:list>
      <text:p text:style-name="P3"/>
      <text:list xml:id="list36277415" text:continue-numbering="true" text:style-name="WWNum1">
        <text:list-item>
          <text:p text:style-name="P5"><text:span text:style-name="T2">Göra rent vattenkoppar och hinkar samt fylla på med vatten.</text:span></text:p>
        </text:list-item>
      </text:list>
      <text:p text:style-name="P3"/>
      <text:list xml:id="list36257833" text:continue-numbering="true" text:style-name="WWNum1">
        <text:list-item>
          <text:p text:style-name="P5"><text:span text:style-name="T2">Ridning enligt helgbrevet. Delar du häst med någon – glöm ej att prata med denna så ni inte rider båda dagarna i ridhuset t.ex.… Fyll i hästschemat. Sköt hästen noga, visitera, rykta, kratsa hovar, borsta man och svans både före och efter ridningen. Frissera och klipp (raka) hästen enl. instruktioner från ridinstruktörerna.</text:span></text:p>
        </text:list-item>
      </text:list>
      <text:p text:style-name="P3"/>
      <text:list xml:id="list36267600" text:continue-numbering="true" text:style-name="WWNum1">
        <text:list-item>
          <text:p text:style-name="P5"><text:span text:style-name="T2">Göra rent borstar och hinken. Ordning i hinken. Håll namnskyltarna rena.</text:span></text:p>
        </text:list-item>
      </text:list>
      <text:p text:style-name="P3"/>
      <text:list xml:id="list36249038" text:continue-numbering="true" text:style-name="WWNum1">
        <text:list-item>
          <text:p text:style-name="P5"><text:span text:style-name="T2">Borsta / tvätta / torka av benskydd (</text:span><text:span text:style-name="T3">även på insidan</text:span><text:span text:style-name="T2">). Häng på tork när dom är rentvättade. Ibland behöver även borstar och hink tvättas.</text:span></text:p>
        </text:list-item>
      </text:list>
      <text:p text:style-name="P3"/>
      <text:list xml:id="list36271536" text:continue-numbering="true" text:style-name="WWNum1">
        <text:list-item>
          <text:p text:style-name="P5"><text:span text:style-name="T2">Tvätta bett, putsa och smörj sadel, träns och grimma samt ev. lädersadelgjord, hjälptyglar och svanskappa.</text:span></text:p>
        </text:list-item>
      </text:list>
      <text:p text:style-name="P3"/>
      <text:list xml:id="list36257384" text:continue-numbering="true" text:style-name="WWNum1">
        <text:list-item>
          <text:p text:style-name="P5"><text:span text:style-name="T2">Ev. byta schabrak, sadeljord och ev. paddar.</text:span></text:p>
        </text:list-item>
      </text:list>
      <text:p text:style-name="P3"/>
      <text:list xml:id="list36262108" text:continue-numbering="true" text:style-name="WWNum1">
        <text:list-item>
          <text:p text:style-name="P5"><text:soft-page-break/><text:span text:style-name="T2">Mocka och kratta rasthagen. All gödsel och hö ska bort varje vecka.</text:span></text:p>
        </text:list-item>
      </text:list>
      <text:p text:style-name="P3"/>
      <text:list xml:id="list36272792" text:continue-numbering="true" text:style-name="WWNum1">
        <text:list-item>
          <text:p text:style-name="P5"><text:span text:style-name="T2">Plocka bort alla grejer du har använt och lägg dem rengjorda på sin plats.</text:span></text:p>
        </text:list-item>
      </text:list>
      <text:p text:style-name="P3"/>
      <text:list xml:id="list36250954" text:continue-numbering="true" text:style-name="WWNum1">
        <text:list-item>
          <text:p text:style-name="P5"><text:span text:style-name="T2">Glöm ej mocka och sopa gången. Mocka ridhus/paddock samt ta bort gödsel från vägen.</text:span></text:p>
        </text:list-item>
      </text:list>
      <text:p text:style-name="P10"/>
      <text:list xml:id="list36277238" text:continue-numbering="true" text:style-name="WWNum1">
        <text:list-item>
          <text:p text:style-name="P5"><text:span text:style-name="T2">Sopa även övriga utrymmen som loge, sadelkammare, mellan stall och loge, under skottkärrorna och gödselbandet. Kratta utanför stalldörrarna.</text:span></text:p>
        </text:list-item>
      </text:list>
      <text:p text:style-name="P3"/>
      <text:list xml:id="list6534693176102796960" text:style-name="WWNum2">
        <text:list-item>
          <text:p text:style-name="P8"><text:span text:style-name="T4">Ordning i stallet, sadelkammaren, boden och huset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font-size-asian="10pt" style:language-asian="sv" style:country-asian="S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sv" fo:country="SE" style:font-name-asian="Times New Roman1" style:font-size-asian="10pt" style:language-asian="sv" style:country-asian="S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Comic Sans MS" fo:font-size="26pt" style:font-size-asian="2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Georg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Georgia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3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K</meta:initial-creator>
    <dc:creator>Gunilla</dc:creator>
    <meta:editing-cycles>3</meta:editing-cycles>
    <meta:print-date>2021-09-12T12:53:00</meta:print-date>
    <meta:creation-date>2021-02-06T14:55:00</meta:creation-date>
    <dc:date>2021-09-12T12:55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2" meta:paragraph-count="17" meta:word-count="260" meta:character-count="1509"/>
    <meta:user-defined meta:name="AppVersion">16.0000</meta:user-defined>
    <meta:user-defined meta:name="Company">Ridklu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