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5pt" style:font-size-asian="15pt" style:font-name-complex="Times New Roman1" style:font-size-complex="15pt"/>
    </style:style>
    <style:style style:name="P2" style:family="paragraph" style:parent-style-name="Standard">
      <style:text-properties style:font-name="Times New Roman" fo:font-size="9pt" style:font-size-asian="9pt" style:font-name-complex="Times New Roman1" style:font-size-complex="9pt"/>
    </style:style>
    <style:style style:name="P3" style:family="paragraph" style:parent-style-name="Standard">
      <style:text-properties style:font-name="Times New Roman" fo:font-size="9pt" style:text-underline-style="solid" style:text-underline-width="auto" style:text-underline-color="font-color" style:font-size-asian="9pt" style:font-name-complex="Times New Roman1" style:font-size-complex="9pt"/>
    </style:style>
    <style:style style:name="P4" style:family="paragraph" style:parent-style-name="Standard">
      <style:paragraph-properties>
        <style:tab-stops>
          <style:tab-stop style:position="3.387cm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5pt" style:font-size-asian="15pt" style:font-name-complex="Times New Roman1" style:font-size-complex="15pt"/>
    </style:style>
    <style:style style:name="T2" style:family="text">
      <style:text-properties style:font-name="Times New Roman" fo:font-size="9pt" style:font-size-asian="9pt" style:font-name-complex="Times New Roman1" style:font-size-complex="9pt"/>
    </style:style>
    <style:style style:name="T3" style:family="text">
      <style:text-properties style:font-name="Times New Roman" fo:font-size="9pt" style:text-underline-style="solid" style:text-underline-width="auto" style:text-underline-color="font-color" style:font-size-asian="9pt" style:font-name-complex="Times New Roman1" style:font-size-complex="9pt"/>
    </style:style>
    <style:style style:name="T4" style:family="text">
      <style:text-properties fo:color="#000000" style:font-name="Times New Roman" fo:font-size="10pt" style:font-size-asian="10pt" style:font-name-complex="Times New Roman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TALLGRUPPER HT 2021</text:span></text:p>
      <text:p text:style-name="P1"/>
      <text:p text:style-name="P3"/>
      <text:p text:style-name="Standard"><text:span text:style-name="T3">Grupp 1</text:span></text:p>
      <text:p text:style-name="Standard"><text:span text:style-name="T2">Linnea Steenari // mamma Sofie 073-906 69 36</text:span></text:p>
      <text:p text:style-name="Standard"><text:span text:style-name="T2">Wilma Olsén // mamma Ann-Sofie 070-631 06 59</text:span></text:p>
      <text:p text:style-name="P4"><text:span text:style-name="T2">Julia Hultgren 0761 – 17 76 67 // pappa 0737 51 85 14</text:span></text:p>
      <text:p text:style-name="Standard"><text:span text:style-name="T2">--------------------------------------------------------------------------------------------------------</text:span></text:p>
      <text:p text:style-name="Standard"><text:span text:style-name="T3">Grupp 2</text:span></text:p>
      <text:p text:style-name="Standard"><text:span text:style-name="T2">Åsa Holmqvist 0707 - 68 46 74 </text:span></text:p>
      <text:p text:style-name="Standard"><text:span text:style-name="T2">Gisela Lindström 070 – 655 45 56 </text:span></text:p>
      <text:p text:style-name="Standard"><text:span text:style-name="T2">Stina Aronsson 0725 – 39 84 66 // mamma 0702 – 76 11 76 // pappa 0702 – 76 18 75</text:span></text:p>
      <text:p text:style-name="Standard"><text:span text:style-name="T2">Angelina Smith 0735 – 43 33 45 // mamma 0735 – 43 07 27</text:span></text:p>
      <text:p text:style-name="Standard"><text:span text:style-name="T2">--------------------------------------------------------------------------------------------------------</text:span></text:p>
      <text:p text:style-name="Standard"><text:span text:style-name="T3">Grupp 3</text:span></text:p>
      <text:p text:style-name="Standard"><text:span text:style-name="T2">Ines Svensson 0737 - 44 54 80 // mamma 0705 - 87 11 88 </text:span></text:p>
      <text:p text:style-name="Standard"><text:span text:style-name="T2">Elin Sandblom 0522 - 301 59 // mamma 0706 - 31 39 34</text:span></text:p>
      <text:p text:style-name="Standard"><text:span text:style-name="T2">Ingrid Öhman 072-226 02 55 // pappa 070-693 96 19 </text:span></text:p>
      <text:p text:style-name="Standard"><text:span text:style-name="T2">Ebba Jacobsson // mamma </text:span><text:span text:style-name="T4">070-416 40 85 </text:span></text:p>
      <text:p text:style-name="Standard"><text:span text:style-name="T2">Johanna Blom / mamma Caroline 0707 – 40 47 93 (reserv)</text:span></text:p>
      <text:p text:style-name="P2"/>
      <text:p text:style-name="Standard"><text:span text:style-name="T2">--------------------------------------------------------------------------------------------------------</text:span></text:p>
      <text:p text:style-name="Standard"><text:span text:style-name="T3">Grupp 4</text:span></text:p>
      <text:p text:style-name="Standard"><text:span text:style-name="T2">Cathrin Therkildsen 0708 - 76 06 88</text:span></text:p>
      <text:p text:style-name="Standard"><text:span text:style-name="T2">Annelie Svensson 0733 - 69 68 53</text:span></text:p>
      <text:p text:style-name="Standard"><text:span text:style-name="T2">Cornelia Bramfors 0768 – 49 99 59 // mamma 0739 – 32 00 56</text:span></text:p>
      <text:p text:style-name="Standard"><text:span text:style-name="T2">Leia Antonsson 0735 – 42 60 35 // mamma 0735 – 21 94 81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sv" fo:country="S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Ballongtext_20_Char" style:display-name="Ballong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idhuvud_20_Char" style:display-name="Sidhuvud Char" style:family="text" style:parent-style-name="Default_20_Paragraph_20_Font"/>
    <style:style style:name="Sidfot_20_Char" style:display-name="Sidfot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K</meta:initial-creator>
    <dc:creator>Gunilla</dc:creator>
    <meta:editing-cycles>5</meta:editing-cycles>
    <meta:print-date>2021-09-02T15:46:00</meta:print-date>
    <meta:creation-date>2021-09-02T15:45:00</meta:creation-date>
    <dc:date>2021-09-12T16:47:00</dc:date>
    <meta:editing-duration>PT16S</meta:editing-duration>
    <meta:generator>OpenOffice/4.1.6$Win32 OpenOffice.org_project/416m1$Build-9790</meta:generator>
    <meta:document-statistic meta:table-count="0" meta:image-count="0" meta:object-count="0" meta:page-count="1" meta:paragraph-count="24" meta:word-count="189" meta:character-count="1128"/>
    <meta:user-defined meta:name="AppVersion">16.0000</meta:user-defined>
    <meta:user-defined meta:name="Company">MR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