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5pt" style:font-size-asian="15pt" style:font-name-complex="Times New Roman1" style:font-size-complex="15pt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  <style:style style:name="T3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TALLGRUPPER VT 2020</text:span></text:p>
      <text:p text:style-name="Standard"><text:span text:style-name="T3">Grupp 1</text:span></text:p>
      <text:p text:style-name="Standard"><text:span text:style-name="T2">Helen Johansson 0727 - 05 05 96 / 0534 - 211 30 // pappa 0705 - 75 11 30 // mamma 0705 - 61 61 65</text:span></text:p>
      <text:p text:style-name="Standard"><text:span text:style-name="T2">Ines Svensson 0737 - 44 54 80 // mamma 0705 - 87 11 88</text:span></text:p>
      <text:p text:style-name="Standard"><text:span text:style-name="T2">Elin Sandblom 0522 - 301 59 // mamma 0706 - 31 39 34</text:span></text:p>
      <text:p text:style-name="Standard"><text:span text:style-name="T2">(Camilla Olsson)</text:span><text:bookmark text:name="_GoBack"/></text:p>
      <text:p text:style-name="Standard"><text:span text:style-name="T2">--------------------------------------------------------------------------------------------------------</text:span></text:p>
      <text:p text:style-name="Standard"><text:span text:style-name="T3">Grupp 2</text:span></text:p>
      <text:p text:style-name="Standard"><text:span text:style-name="T2">Cayenne Röhrich 0739 - 52 88 16</text:span></text:p>
      <text:p text:style-name="Standard"><text:span text:style-name="T2">Ella Andreasson</text:span></text:p>
      <text:p text:style-name="Standard"><text:span text:style-name="T2">Leia och Wilma Marcusson // mamma Jill 070 – 454 11 06</text:span></text:p>
      <text:p text:style-name="Standard"><text:span text:style-name="T2">Alessia de Santis 0705 – 83 14 93</text:span></text:p>
      <text:p text:style-name="Standard"><text:span text:style-name="T2">--------------------------------------------------------------------------------------------------------</text:span></text:p>
      <text:p text:style-name="Standard"><text:span text:style-name="T3">Grupp 3</text:span></text:p>
      <text:p text:style-name="Standard"><text:span text:style-name="T2">Ellen Åberg 0727 - 20 01 54 // mamma 0706 - 25 75 92 (morgon)</text:span></text:p>
      <text:p text:style-name="Standard"><text:span text:style-name="T2">Tilda Åberg 0727 - 20 01 97 // mamma 0706 - 25 75 92 (morgon)</text:span></text:p>
      <text:p text:style-name="Standard"><text:span text:style-name="T2">Anni Hjertell 0703 – 23 47 14 (morgon)</text:span></text:p>
      <text:p text:style-name="Standard"><text:span text:style-name="T2">Ella Noresson (morgon)</text:span></text:p>
      <text:p text:style-name="P1"/>
      <text:p text:style-name="Standard"><text:span text:style-name="T2">Jessica Lindblom (kväll)</text:span></text:p>
      <text:p text:style-name="Standard"><text:span text:style-name="T2">--------------------------------------------------------------------------------------------------------</text:span></text:p>
      <text:p text:style-name="Standard"><text:span text:style-name="T3">Grupp 4</text:span></text:p>
      <text:p text:style-name="Standard"><text:span text:style-name="T2">Cathrin Therkildsen 0708 - 76 06 88 (morgon)</text:span></text:p>
      <text:p text:style-name="Standard"><text:span text:style-name="T2">Annelie Svensson 0733 - 69 68 53</text:span></text:p>
      <text:p text:style-name="Standard"><text:span text:style-name="T2">Åsa Holmqvist 0707 - 68 46 74 (morgon)</text:span></text:p>
      <text:p text:style-name="Standard"><text:span text:style-name="T2">Gisela Lindström 070 – 655 45 56 </text:span></text:p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Ballongtext_20_Char" style:display-name="Ballong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idhuvud_20_Char" style:display-name="Sidhuvud Char" style:family="text" style:parent-style-name="Default_20_Paragraph_20_Font"/>
    <style:style style:name="Sidfot_20_Char" style:display-name="Sidfo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K</meta:initial-creator>
    <dc:creator>Gunilla</dc:creator>
    <meta:editing-cycles>3</meta:editing-cycles>
    <meta:print-date>2020-02-07T17:08:00</meta:print-date>
    <meta:creation-date>2020-02-07T16:59:00</meta:creation-date>
    <dc:date>2020-02-07T17:09:00</dc:date>
    <meta:editing-duration>PT3S</meta:editing-duration>
    <meta:generator>OpenOffice/4.1.6$Win32 OpenOffice.org_project/416m1$Build-9790</meta:generator>
    <meta:document-statistic meta:table-count="0" meta:image-count="0" meta:object-count="0" meta:page-count="1" meta:paragraph-count="25" meta:word-count="172" meta:character-count="1065"/>
    <meta:user-defined meta:name="AppVersion">16.0000</meta:user-defined>
    <meta:user-defined meta:name="Company">M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